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Ban on Polystyrene Foam Food Service Products:</text:span></text:p>
      <text:list xml:id="list6517585798576517245" text:style-name="L1">
        <text:list-item>
          <text:p text:style-name="P2">Beginning May 4, 2022, the law prohibits all persons and food service businesses from selling/offering for sale any polystyrene foam food service product and prohibits all food service businesses from selling/providing any food served in a polystyrene foam food service product. </text:p>
        </text:list-item>
        <text:list-item>
          <text:p text:style-name="P1">The following products are exempt until May 4, 2024 unless otherwise extended by the DEP:</text:p>
          <text:list>
            <text:list-item>
              <text:p text:style-name="P2">Disposable, long-handled polystyrene foam soda spoons when required and used for thick drinks. </text:p>
            </text:list-item>
            <text:list-item>
              <text:p text:style-name="P2">Portion cups of two ounces or less, if used for hot foods or foods requiring lids. </text:p>
            </text:list-item>
            <text:list-item>
              <text:p text:style-name="P2">Meat and fish trays for raw or butchered meat, including poultry, or fish that is sold from a refrigerator or similar retail appliance. </text:p>
            </text:list-item>
            <text:list-item>
              <text:p text:style-name="P2">Any food product pre-packaged by the manufacturer with a polystyrene foam food service product. </text:p>
            </text:list-item>
            <text:list-item>
              <text:p text:style-name="P2">Any other polystyrene foam food service product as determined necessary by the DEP. </text:p>
            </text:list-item>
          </text:list>
        </text:list-item>
        <text:list-item>
          <text:p text:style-name="P2">A "polystyrene foam food service product" is defined as a product made, in whole or in part, of polystyrene foam that is used for selling or providing a food or beverage, and includes but is not limited to a food container, plate, hot or cold beverage cup, meat or vegetable tray, cutlery, or egg carton. </text:p>
        </text:list-item>
        <text:list-item>
          <text:p text:style-name="P2">Further exemptions and requests for waivers for polystyrene foam food service products may be submitted to the Department of Environmental Protection (DEP) on forms to be prescribed. </text:p>
        </text:list-item>
        <text:list-item>
          <text:p text:style-name="P1">Contact for the NJDEP Division of Solid and Hazardous Waste is <text:a xlink:type="simple" xlink:href="mailto:singleuseplastics@dep.nj.gov" text:style-name="Internet_20_link" text:visited-style-name="Visited_20_Internet_20_Link">singleuseplastics@dep.nj.gov</text:a> or 609-984-4250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9T09:23:40.03</meta:creation-date>
    <meta:document-statistic meta:table-count="0" meta:image-count="0" meta:object-count="0" meta:page-count="1" meta:paragraph-count="11" meta:word-count="248" meta:character-count="1514"/>
    <dc:date>2022-03-29T09:24:13.18</dc:date>
    <meta:editing-duration>PT33S</meta:editing-duration>
    <meta:editing-cycles>1</meta:editing-cycles>
    <meta:generator>OpenOffice/4.1.11$Win32 OpenOffice.org_project/4111m1$Build-9808</meta:generator>
  </office:meta>
</office:document-meta>
</file>